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4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3" table:style-name="ce17">
            <text:p>29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0</text:p>
          </table:table-cell>
          <table:covered-table-cell/>
          <table:table-cell office:value-type="float" office:value="78764400" table:style-name="ce20">
            <text:p>787644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8:235</text:p>
          </table:table-cell>
          <table:covered-table-cell/>
          <table:table-cell office:value-type="float" office:value="379080" table:style-name="ce20">
            <text:p>37908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6:27</text:p>
          </table:table-cell>
          <table:covered-table-cell/>
          <table:table-cell office:value-type="float" office:value="273876.82" table:style-name="ce20">
            <text:p>273876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10:4</text:p>
          </table:table-cell>
          <table:covered-table-cell/>
          <table:table-cell office:value-type="float" office:value="155578.32" table:style-name="ce20">
            <text:p>155578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5:109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05:110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8:742</text:p>
          </table:table-cell>
          <table:covered-table-cell/>
          <table:table-cell office:value-type="float" office:value="314698.86" table:style-name="ce20">
            <text:p>314698,8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8:743</text:p>
          </table:table-cell>
          <table:covered-table-cell/>
          <table:table-cell office:value-type="float" office:value="286882.46999999997" table:style-name="ce20">
            <text:p>286882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24</text:p>
          </table:table-cell>
          <table:covered-table-cell/>
          <table:table-cell office:value-type="float" office:value="2680667.73" table:style-name="ce20">
            <text:p>2680667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778</text:p>
          </table:table-cell>
          <table:covered-table-cell/>
          <table:table-cell office:value-type="float" office:value="338329.16" table:style-name="ce20">
            <text:p>338329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37:156</text:p>
          </table:table-cell>
          <table:covered-table-cell/>
          <table:table-cell office:value-type="float" office:value="1580.25" table:style-name="ce20">
            <text:p>1580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100039:124</text:p>
          </table:table-cell>
          <table:covered-table-cell/>
          <table:table-cell office:value-type="float" office:value="4289.25" table:style-name="ce20">
            <text:p>4289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44:145</text:p>
          </table:table-cell>
          <table:covered-table-cell/>
          <table:table-cell office:value-type="float" office:value="4289.25" table:style-name="ce20">
            <text:p>4289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800002:238</text:p>
          </table:table-cell>
          <table:covered-table-cell/>
          <table:table-cell office:value-type="float" office:value="4764.99" table:style-name="ce20">
            <text:p>4764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00011:5</text:p>
          </table:table-cell>
          <table:covered-table-cell/>
          <table:table-cell office:value-type="float" office:value="3436467.98" table:style-name="ce20">
            <text:p>343646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400011:583</text:p>
          </table:table-cell>
          <table:covered-table-cell/>
          <table:table-cell office:value-type="float" office:value="404292.02" table:style-name="ce20">
            <text:p>404292,0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000000:4953</text:p>
          </table:table-cell>
          <table:covered-table-cell/>
          <table:table-cell office:value-type="float" office:value="8834854.0800000001" table:style-name="ce20">
            <text:p>8834854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5000:1631</text:p>
          </table:table-cell>
          <table:covered-table-cell/>
          <table:table-cell office:value-type="float" office:value="59682.47" table:style-name="ce20">
            <text:p>59682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201000:1065</text:p>
          </table:table-cell>
          <table:covered-table-cell/>
          <table:table-cell office:value-type="float" office:value="25452" table:style-name="ce20">
            <text:p>2545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00100:259</text:p>
          </table:table-cell>
          <table:covered-table-cell/>
          <table:table-cell office:value-type="float" office:value="27968" table:style-name="ce20">
            <text:p>2796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503:1576</text:p>
          </table:table-cell>
          <table:covered-table-cell/>
          <table:table-cell office:value-type="float" office:value="19843.439999999999" table:style-name="ce20">
            <text:p>19843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2800031:146</text:p>
          </table:table-cell>
          <table:covered-table-cell/>
          <table:table-cell office:value-type="float" office:value="638080" table:style-name="ce20">
            <text:p>63808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4867</text:p>
          </table:table-cell>
          <table:covered-table-cell/>
          <table:table-cell office:value-type="float" office:value="892620" table:style-name="ce20">
            <text:p>8926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462</text:p>
          </table:table-cell>
          <table:covered-table-cell/>
          <table:table-cell office:value-type="float" office:value="175613.17" table:style-name="ce20">
            <text:p>175613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0:6463</text:p>
          </table:table-cell>
          <table:covered-table-cell/>
          <table:table-cell office:value-type="float" office:value="207818.35" table:style-name="ce20">
            <text:p>207818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289</text:p>
          </table:table-cell>
          <table:covered-table-cell/>
          <table:table-cell office:value-type="float" office:value="266676.47999999998" table:style-name="ce20">
            <text:p>266676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290</text:p>
          </table:table-cell>
          <table:covered-table-cell/>
          <table:table-cell office:value-type="float" office:value="214372.62" table:style-name="ce20">
            <text:p>214372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714</text:p>
          </table:table-cell>
          <table:covered-table-cell/>
          <table:table-cell office:value-type="float" office:value="230325.07" table:style-name="ce20">
            <text:p>230325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715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1:319</text:p>
          </table:table-cell>
          <table:covered-table-cell/>
          <table:table-cell office:value-type="float" office:value="215612.32" table:style-name="ce20">
            <text:p>215612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2:844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2:845</text:p>
          </table:table-cell>
          <table:covered-table-cell/>
          <table:table-cell office:value-type="float" office:value="1586004.26" table:style-name="ce20">
            <text:p>1586004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532</text:p>
          </table:table-cell>
          <table:covered-table-cell/>
          <table:table-cell office:value-type="float" office:value="188095.3" table:style-name="ce20">
            <text:p>188095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533</text:p>
          </table:table-cell>
          <table:covered-table-cell/>
          <table:table-cell office:value-type="float" office:value="167703.66" table:style-name="ce20">
            <text:p>16770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534</text:p>
          </table:table-cell>
          <table:covered-table-cell/>
          <table:table-cell office:value-type="float" office:value="167703.66" table:style-name="ce20">
            <text:p>16770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535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536</text:p>
          </table:table-cell>
          <table:covered-table-cell/>
          <table:table-cell office:value-type="float" office:value="140632" table:style-name="ce20">
            <text:p>14063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36:343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36:344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36:345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36:346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36:347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36:348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36:349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36:350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36:351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36:352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36:353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36:354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05:583</text:p>
          </table:table-cell>
          <table:covered-table-cell/>
          <table:table-cell office:value-type="float" office:value="232676.88" table:style-name="ce20">
            <text:p>232676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7:15</text:p>
          </table:table-cell>
          <table:covered-table-cell/>
          <table:table-cell office:value-type="float" office:value="615638.34" table:style-name="ce20">
            <text:p>615638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900007:277</text:p>
          </table:table-cell>
          <table:covered-table-cell/>
          <table:table-cell office:value-type="float" office:value="399304" table:style-name="ce20">
            <text:p>39930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02:412</text:p>
          </table:table-cell>
          <table:covered-table-cell/>
          <table:table-cell office:value-type="float" office:value="772995.3" table:style-name="ce20">
            <text:p>772995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3100009:209</text:p>
          </table:table-cell>
          <table:covered-table-cell/>
          <table:table-cell office:value-type="float" office:value="14654.22" table:style-name="ce20">
            <text:p>14654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100009:572</text:p>
          </table:table-cell>
          <table:covered-table-cell/>
          <table:table-cell office:value-type="float" office:value="14654.22" table:style-name="ce20">
            <text:p>14654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800012:216</text:p>
          </table:table-cell>
          <table:covered-table-cell/>
          <table:table-cell office:value-type="float" office:value="107150.68" table:style-name="ce20">
            <text:p>107150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700006:570</text:p>
          </table:table-cell>
          <table:covered-table-cell/>
          <table:table-cell office:value-type="float" office:value="238471.28" table:style-name="ce20">
            <text:p>238471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900025:457</text:p>
          </table:table-cell>
          <table:covered-table-cell/>
          <table:table-cell office:value-type="float" office:value="854411.13" table:style-name="ce20">
            <text:p>854411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000020:187</text:p>
          </table:table-cell>
          <table:covered-table-cell/>
          <table:table-cell office:value-type="float" office:value="217073.76" table:style-name="ce20">
            <text:p>217073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2:702</text:p>
          </table:table-cell>
          <table:covered-table-cell/>
          <table:table-cell office:value-type="float" office:value="313895.90000000002" table:style-name="ce20">
            <text:p>313895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11000:708</text:p>
          </table:table-cell>
          <table:covered-table-cell/>
          <table:table-cell office:value-type="float" office:value="89995" table:style-name="ce20">
            <text:p>8999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11000:709</text:p>
          </table:table-cell>
          <table:covered-table-cell/>
          <table:table-cell office:value-type="float" office:value="180890" table:style-name="ce20">
            <text:p>1808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14000:269</text:p>
          </table:table-cell>
          <table:covered-table-cell/>
          <table:table-cell office:value-type="float" office:value="75640.320000000007" table:style-name="ce20">
            <text:p>75640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9000:458</text:p>
          </table:table-cell>
          <table:covered-table-cell/>
          <table:table-cell office:value-type="float" office:value="140417.60000000001" table:style-name="ce20">
            <text:p>140417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1349</text:p>
          </table:table-cell>
          <table:covered-table-cell/>
          <table:table-cell office:value-type="float" office:value="149188" table:style-name="ce20">
            <text:p>14918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1350</text:p>
          </table:table-cell>
          <table:covered-table-cell/>
          <table:table-cell office:value-type="float" office:value="149188" table:style-name="ce20">
            <text:p>14918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7000:244</text:p>
          </table:table-cell>
          <table:covered-table-cell/>
          <table:table-cell office:value-type="float" office:value="159529.14000000001" table:style-name="ce20">
            <text:p>159529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340005:426</text:p>
          </table:table-cell>
          <table:covered-table-cell/>
          <table:table-cell office:value-type="float" office:value="64680.800000000003" table:style-name="ce20">
            <text:p>64680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970100:31</text:p>
          </table:table-cell>
          <table:covered-table-cell/>
          <table:table-cell office:value-type="float" office:value="11002.56" table:style-name="ce20">
            <text:p>11002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9:3011</text:p>
          </table:table-cell>
          <table:covered-table-cell/>
          <table:table-cell office:value-type="float" office:value="427725.6" table:style-name="ce20">
            <text:p>42772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9:3012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9:3013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9:3014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9:3015</text:p>
          </table:table-cell>
          <table:covered-table-cell/>
          <table:table-cell office:value-type="float" office:value="5972061.2000000002" table:style-name="ce20">
            <text:p>5972061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9:3016</text:p>
          </table:table-cell>
          <table:covered-table-cell/>
          <table:table-cell office:value-type="float" office:value="381446.15" table:style-name="ce20">
            <text:p>381446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9:3017</text:p>
          </table:table-cell>
          <table:covered-table-cell/>
          <table:table-cell office:value-type="float" office:value="323668.7" table:style-name="ce20">
            <text:p>323668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9:3018</text:p>
          </table:table-cell>
          <table:covered-table-cell/>
          <table:table-cell office:value-type="float" office:value="644175.44999999995" table:style-name="ce20">
            <text:p>644175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9:3019</text:p>
          </table:table-cell>
          <table:covered-table-cell/>
          <table:table-cell office:value-type="float" office:value="24996077.100000001" table:style-name="ce20">
            <text:p>24996077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9:3020</text:p>
          </table:table-cell>
          <table:covered-table-cell/>
          <table:table-cell office:value-type="float" office:value="255255.6" table:style-name="ce20">
            <text:p>25525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9:3021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9:3022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9:3023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9:3024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9:3025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9:3026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9:3027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9:3028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9:3029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9:3030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9:3031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9:3032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9:3033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9:3034</text:p>
          </table:table-cell>
          <table:covered-table-cell/>
          <table:table-cell office:value-type="float" office:value="225073.35" table:style-name="ce20">
            <text:p>225073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9:3035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9:3036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9:3037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9:3038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9:3039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9:3040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9:3041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9:3042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9:3043</text:p>
          </table:table-cell>
          <table:covered-table-cell/>
          <table:table-cell office:value-type="float" office:value="332579.65000000002" table:style-name="ce20">
            <text:p>332579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9:3044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9:3045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9:3046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9:3047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9:3048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9:3049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9:3050</text:p>
          </table:table-cell>
          <table:covered-table-cell/>
          <table:table-cell office:value-type="float" office:value="255543.05" table:style-name="ce20">
            <text:p>255543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9:3051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9:3052</text:p>
          </table:table-cell>
          <table:covered-table-cell/>
          <table:table-cell office:value-type="float" office:value="312745.59999999998" table:style-name="ce20">
            <text:p>31274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9:3053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9:3054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9:3055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9:3056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9:3057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9:3058</text:p>
          </table:table-cell>
          <table:covered-table-cell/>
          <table:table-cell office:value-type="float" office:value="437786.35" table:style-name="ce20">
            <text:p>437786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9:3059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9:3060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9:3061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9:3062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9:3063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9:3064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9:3065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9:3066</text:p>
          </table:table-cell>
          <table:covered-table-cell/>
          <table:table-cell office:value-type="float" office:value="255543.05" table:style-name="ce20">
            <text:p>255543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9:3067</text:p>
          </table:table-cell>
          <table:covered-table-cell/>
          <table:table-cell office:value-type="float" office:value="324531.05" table:style-name="ce20">
            <text:p>324531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9:3068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9:3069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9:3070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9:3071</text:p>
          </table:table-cell>
          <table:covered-table-cell/>
          <table:table-cell office:value-type="float" office:value="415365.25" table:style-name="ce20">
            <text:p>415365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9:3072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9:3073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9:3074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9:3075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9:3076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9:3077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9:3078</text:p>
          </table:table-cell>
          <table:covered-table-cell/>
          <table:table-cell office:value-type="float" office:value="369948.15" table:style-name="ce20">
            <text:p>369948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9:3079</text:p>
          </table:table-cell>
          <table:covered-table-cell/>
          <table:table-cell office:value-type="float" office:value="435199.3" table:style-name="ce20">
            <text:p>435199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9:3080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9:3081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9:3082</text:p>
          </table:table-cell>
          <table:covered-table-cell/>
          <table:table-cell office:value-type="float" office:value="569438.44999999995" table:style-name="ce20">
            <text:p>569438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9:3083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9:3084</text:p>
          </table:table-cell>
          <table:covered-table-cell/>
          <table:table-cell office:value-type="float" office:value="459920" table:style-name="ce20">
            <text:p>4599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9:3085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9:3086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9:3087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9:3088</text:p>
          </table:table-cell>
          <table:covered-table-cell/>
          <table:table-cell office:value-type="float" office:value="369085.8" table:style-name="ce20">
            <text:p>369085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9:3089</text:p>
          </table:table-cell>
          <table:covered-table-cell/>
          <table:table-cell office:value-type="float" office:value="334304.34999999998" table:style-name="ce20">
            <text:p>334304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9:3090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9:3091</text:p>
          </table:table-cell>
          <table:covered-table-cell/>
          <table:table-cell office:value-type="float" office:value="420539.35" table:style-name="ce20">
            <text:p>420539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9:3092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9:3093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9:3094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9:3095</text:p>
          </table:table-cell>
          <table:covered-table-cell/>
          <table:table-cell office:value-type="float" office:value="597608.55000000005" table:style-name="ce20">
            <text:p>597608,5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9:3096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9:3097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9:3098</text:p>
          </table:table-cell>
          <table:covered-table-cell/>
          <table:table-cell office:value-type="float" office:value="255543.05" table:style-name="ce20">
            <text:p>255543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9:3099</text:p>
          </table:table-cell>
          <table:covered-table-cell/>
          <table:table-cell office:value-type="float" office:value="152635.95000000001" table:style-name="ce20">
            <text:p>152635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9:3100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9:3101</text:p>
          </table:table-cell>
          <table:covered-table-cell/>
          <table:table-cell office:value-type="float" office:value="268765.75" table:style-name="ce20">
            <text:p>268765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9:3102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9:3103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9:3104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9:3105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9:3106</text:p>
          </table:table-cell>
          <table:covered-table-cell/>
          <table:table-cell office:value-type="float" office:value="255830.5" table:style-name="ce20">
            <text:p>255830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9:3107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9:3108</text:p>
          </table:table-cell>
          <table:covered-table-cell/>
          <table:table-cell office:value-type="float" office:value="255543.05" table:style-name="ce20">
            <text:p>255543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9:3109</text:p>
          </table:table-cell>
          <table:covered-table-cell/>
          <table:table-cell office:value-type="float" office:value="268478.3" table:style-name="ce20">
            <text:p>268478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9:3110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9:3111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9:3112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9:3113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9:3114</text:p>
          </table:table-cell>
          <table:covered-table-cell/>
          <table:table-cell office:value-type="float" office:value="369373.25" table:style-name="ce20">
            <text:p>369373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9:3115</text:p>
          </table:table-cell>
          <table:covered-table-cell/>
          <table:table-cell office:value-type="float" office:value="440373.4" table:style-name="ce20">
            <text:p>440373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9:3116</text:p>
          </table:table-cell>
          <table:covered-table-cell/>
          <table:table-cell office:value-type="float" office:value="372535.2" table:style-name="ce20">
            <text:p>372535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10000:257</text:p>
          </table:table-cell>
          <table:covered-table-cell/>
          <table:table-cell office:value-type="float" office:value="136596.6" table:style-name="ce20">
            <text:p>136596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440000:19</text:p>
          </table:table-cell>
          <table:covered-table-cell/>
          <table:table-cell office:value-type="float" office:value="159108.95000000001" table:style-name="ce20">
            <text:p>159108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2000004:20</text:p>
          </table:table-cell>
          <table:covered-table-cell/>
          <table:table-cell office:value-type="float" office:value="1528656.48" table:style-name="ce20">
            <text:p>1528656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0:4400014:167</text:p>
          </table:table-cell>
          <table:covered-table-cell/>
          <table:table-cell office:value-type="float" office:value="2936760.98" table:style-name="ce20">
            <text:p>2936760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0:4400014:364</text:p>
          </table:table-cell>
          <table:covered-table-cell/>
          <table:table-cell office:value-type="float" office:value="587353.53" table:style-name="ce20">
            <text:p>587353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100068:11</text:p>
          </table:table-cell>
          <table:covered-table-cell/>
          <table:table-cell office:value-type="float" office:value="507376.4" table:style-name="ce20">
            <text:p>507376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2400001:1209</text:p>
          </table:table-cell>
          <table:covered-table-cell/>
          <table:table-cell office:value-type="float" office:value="210379.59" table:style-name="ce20">
            <text:p>210379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2800008:615</text:p>
          </table:table-cell>
          <table:covered-table-cell/>
          <table:table-cell office:value-type="float" office:value="207756.85" table:style-name="ce20">
            <text:p>207756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0000000:3114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0000000:3115</text:p>
          </table:table-cell>
          <table:covered-table-cell/>
          <table:table-cell office:value-type="float" office:value="1463555.4" table:style-name="ce20">
            <text:p>1463555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0100064:131</text:p>
          </table:table-cell>
          <table:covered-table-cell/>
          <table:table-cell office:value-type="float" office:value="367906" table:style-name="ce20">
            <text:p>36790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0100155:225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1100006:162</text:p>
          </table:table-cell>
          <table:covered-table-cell/>
          <table:table-cell office:value-type="float" office:value="1946.28" table:style-name="ce20">
            <text:p>1946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5900016:1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6400008:212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6400010:163</text:p>
          </table:table-cell>
          <table:covered-table-cell/>
          <table:table-cell office:value-type="float" office:value="5706593.7999999998" table:style-name="ce20">
            <text:p>5706593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6400010:164</text:p>
          </table:table-cell>
          <table:covered-table-cell/>
          <table:table-cell office:value-type="float" office:value="1116952.2" table:style-name="ce20">
            <text:p>1116952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6400010:165</text:p>
          </table:table-cell>
          <table:covered-table-cell/>
          <table:table-cell office:value-type="float" office:value="25074885.68" table:style-name="ce20">
            <text:p>25074885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6400010:166</text:p>
          </table:table-cell>
          <table:covered-table-cell/>
          <table:table-cell office:value-type="float" office:value="2165487.1" table:style-name="ce20">
            <text:p>2165487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6400010:167</text:p>
          </table:table-cell>
          <table:covered-table-cell/>
          <table:table-cell office:value-type="float" office:value="128197.2" table:style-name="ce20">
            <text:p>128197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6400010:168</text:p>
          </table:table-cell>
          <table:covered-table-cell/>
          <table:table-cell office:value-type="float" office:value="1304825.76" table:style-name="ce20">
            <text:p>1304825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6400010:169</text:p>
          </table:table-cell>
          <table:covered-table-cell/>
          <table:table-cell office:value-type="float" office:value="1608829.4" table:style-name="ce20">
            <text:p>1608829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6400010:170</text:p>
          </table:table-cell>
          <table:covered-table-cell/>
          <table:table-cell office:value-type="float" office:value="3129239.1" table:style-name="ce20">
            <text:p>3129239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6400010:171</text:p>
          </table:table-cell>
          <table:covered-table-cell/>
          <table:table-cell office:value-type="float" office:value="2097631.66" table:style-name="ce20">
            <text:p>2097631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6400010:172</text:p>
          </table:table-cell>
          <table:covered-table-cell/>
          <table:table-cell office:value-type="float" office:value="8093574.5599999996" table:style-name="ce20">
            <text:p>8093574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6400010:173</text:p>
          </table:table-cell>
          <table:covered-table-cell/>
          <table:table-cell office:value-type="float" office:value="1352657.9199999999" table:style-name="ce20">
            <text:p>1352657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6400012:265</text:p>
          </table:table-cell>
          <table:covered-table-cell/>
          <table:table-cell office:value-type="float" office:value="3119010.6" table:style-name="ce20">
            <text:p>3119010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6400012:266</text:p>
          </table:table-cell>
          <table:covered-table-cell/>
          <table:table-cell office:value-type="float" office:value="592571.1" table:style-name="ce20">
            <text:p>592571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6400012:267</text:p>
          </table:table-cell>
          <table:covered-table-cell/>
          <table:table-cell office:value-type="float" office:value="3635436.2" table:style-name="ce20">
            <text:p>3635436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6400012:268</text:p>
          </table:table-cell>
          <table:covered-table-cell/>
          <table:table-cell office:value-type="float" office:value="1815083.64" table:style-name="ce20">
            <text:p>1815083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6400012:269</text:p>
          </table:table-cell>
          <table:covered-table-cell/>
          <table:table-cell office:value-type="float" office:value="1031714.7" table:style-name="ce20">
            <text:p>1031714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6400012:270</text:p>
          </table:table-cell>
          <table:covered-table-cell/>
          <table:table-cell office:value-type="float" office:value="5888433.7999999998" table:style-name="ce20">
            <text:p>5888433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400012:271</text:p>
          </table:table-cell>
          <table:covered-table-cell/>
          <table:table-cell office:value-type="float" office:value="1282426.6000000001" table:style-name="ce20">
            <text:p>1282426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6400013:175</text:p>
          </table:table-cell>
          <table:covered-table-cell/>
          <table:table-cell office:value-type="float" office:value="4255737.9000000004" table:style-name="ce20">
            <text:p>4255737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400014:52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6400014:530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4438</text:p>
          </table:table-cell>
          <table:covered-table-cell/>
          <table:table-cell office:value-type="float" office:value="913201.92" table:style-name="ce20">
            <text:p>913201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1906</text:p>
          </table:table-cell>
          <table:covered-table-cell/>
          <table:table-cell office:value-type="float" office:value="1043112.84" table:style-name="ce20">
            <text:p>1043112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1907</text:p>
          </table:table-cell>
          <table:covered-table-cell/>
          <table:table-cell office:value-type="float" office:value="1322196.54" table:style-name="ce20">
            <text:p>1322196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3007:268</text:p>
          </table:table-cell>
          <table:covered-table-cell/>
          <table:table-cell office:value-type="float" office:value="1203776" table:style-name="ce20">
            <text:p>120377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4108:181</text:p>
          </table:table-cell>
          <table:covered-table-cell/>
          <table:table-cell office:value-type="float" office:value="637048.02" table:style-name="ce20">
            <text:p>637048,0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4108:182</text:p>
          </table:table-cell>
          <table:covered-table-cell/>
          <table:table-cell office:value-type="float" office:value="1424650.32" table:style-name="ce20">
            <text:p>1424650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02:7</text:p>
          </table:table-cell>
          <table:covered-table-cell/>
          <table:table-cell office:value-type="float" office:value="14404.32" table:style-name="ce20">
            <text:p>14404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16008:368</text:p>
          </table:table-cell>
          <table:covered-table-cell/>
          <table:table-cell office:value-type="float" office:value="620794.80000000005" table:style-name="ce20">
            <text:p>62079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429345.94" table:style-name="ce20">
            <text:p>157429345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01:22615</text:p>
          </table:table-cell>
          <table:covered-table-cell/>
          <table:table-cell office:value-type="float" office:value="86847.02" table:style-name="ce20">
            <text:p>86847,0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3045:21</text:p>
          </table:table-cell>
          <table:covered-table-cell/>
          <table:table-cell office:value-type="float" office:value="291843.5" table:style-name="ce20">
            <text:p>291843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9010:367</text:p>
          </table:table-cell>
          <table:covered-table-cell/>
          <table:table-cell office:value-type="float" office:value="506854.71" table:style-name="ce20">
            <text:p>506854,7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49010:368</text:p>
          </table:table-cell>
          <table:covered-table-cell/>
          <table:table-cell office:value-type="float" office:value="512655.39" table:style-name="ce20">
            <text:p>512655,3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51005:262</text:p>
          </table:table-cell>
          <table:covered-table-cell/>
          <table:table-cell office:value-type="float" office:value="1075216" table:style-name="ce20">
            <text:p>107521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52001:132</text:p>
          </table:table-cell>
          <table:covered-table-cell/>
          <table:table-cell office:value-type="float" office:value="1209964.8" table:style-name="ce20">
            <text:p>120996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1034:937</text:p>
          </table:table-cell>
          <table:covered-table-cell/>
          <table:table-cell office:value-type="float" office:value="792096.87" table:style-name="ce20">
            <text:p>792096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1034:938</text:p>
          </table:table-cell>
          <table:covered-table-cell/>
          <table:table-cell office:value-type="float" office:value="789691.23" table:style-name="ce20">
            <text:p>789691,2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1034:939</text:p>
          </table:table-cell>
          <table:covered-table-cell/>
          <table:table-cell office:value-type="float" office:value="779048.48" table:style-name="ce20">
            <text:p>779048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1034:940</text:p>
          </table:table-cell>
          <table:covered-table-cell/>
          <table:table-cell office:value-type="float" office:value="472611.88" table:style-name="ce20">
            <text:p>472611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1034:941</text:p>
          </table:table-cell>
          <table:covered-table-cell/>
          <table:table-cell office:value-type="float" office:value="695816.76" table:style-name="ce20">
            <text:p>695816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1034:942</text:p>
          </table:table-cell>
          <table:covered-table-cell/>
          <table:table-cell office:value-type="float" office:value="658360.94999999995" table:style-name="ce20">
            <text:p>658360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1034:943</text:p>
          </table:table-cell>
          <table:covered-table-cell/>
          <table:table-cell office:value-type="float" office:value="874042.12" table:style-name="ce20">
            <text:p>874042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1034:944</text:p>
          </table:table-cell>
          <table:covered-table-cell/>
          <table:table-cell office:value-type="float" office:value="862303.39" table:style-name="ce20">
            <text:p>862303,3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786638.219999999" table:style-name="ce20">
            <text:p>27786638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7011:1580</text:p>
          </table:table-cell>
          <table:covered-table-cell/>
          <table:table-cell office:value-type="float" office:value="108565.08" table:style-name="ce20">
            <text:p>108565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5012:320</text:p>
          </table:table-cell>
          <table:covered-table-cell/>
          <table:table-cell office:value-type="float" office:value="792184" table:style-name="ce20">
            <text:p>79218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303367.840000004" table:style-name="ce20">
            <text:p>94303367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2084</text:p>
          </table:table-cell>
          <table:covered-table-cell/>
          <table:table-cell office:value-type="float" office:value="60855.96" table:style-name="ce20">
            <text:p>60855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2" table:number-rows-spanned="1" table:style-name="ce2">
            <text:p>36:34:0607010:510</text:p>
          </table:table-cell>
          <table:covered-table-cell/>
          <table:table-cell office:value-type="float" office:value="139841.94" table:style-name="ce22">
            <text:p>139841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2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2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3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3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3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3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3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25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1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1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8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3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2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2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2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2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2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21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2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2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2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2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2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2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2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2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2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2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2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2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2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2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2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2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2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33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3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3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4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4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4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4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6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600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60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60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9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3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4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8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6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1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901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2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001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30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3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4:6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5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2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1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180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4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7000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7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7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7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7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7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7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7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7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7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7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7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7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7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7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7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7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7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7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7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4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48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48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2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6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7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2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25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2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6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000000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000000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000000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14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48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48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48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48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85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9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9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9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9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9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9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97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9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3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3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3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3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3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3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3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3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3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300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3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3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30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5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6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6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6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6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6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6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6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6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3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4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4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4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600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600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60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60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600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6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600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600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600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600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600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600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600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600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60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600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600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600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600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600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60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6000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60001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600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6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600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600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600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600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600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600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600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600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600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600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60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600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600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600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600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600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82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82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82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826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826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826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82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82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826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01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1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26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3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3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3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3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3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3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3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3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3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3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3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3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3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3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3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3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3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3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3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3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3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3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3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3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3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3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3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3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3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3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3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3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3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3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3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3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3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3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3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36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36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3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6:5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6:5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6:5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6:5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6:5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6:5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6:5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6:5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6:5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6:5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6:5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6:5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6:5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6:5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6:5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6:5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6:5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6:6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6:6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6:6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6:6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1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1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7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18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1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18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1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1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18:5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18:8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5:2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5:3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5:3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5:3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5:4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5:5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5:9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5:9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5:9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5:9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9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9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5:9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5:9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5:9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5:9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5:9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5:9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5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5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5:9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5:9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5:9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14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14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14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14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17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17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17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17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17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17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17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17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17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17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17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17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17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17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17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17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17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17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17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17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17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17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6:17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6:17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6:17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6:17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6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6:17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17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17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17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17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17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17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17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17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17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7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17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17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17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17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17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17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17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17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17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17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17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17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17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7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17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17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7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17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17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17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17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17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17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17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17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17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17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17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17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17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17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17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17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17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17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17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17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17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17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17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17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17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17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17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17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17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17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17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17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17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17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17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17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6:17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6:17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17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6:17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6:17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6:17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6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6:17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17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6:17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6:17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26:17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26:17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26:17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6:17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17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17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17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17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17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17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6:17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6:17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6:17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6:17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6:17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17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6:17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6:17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6:17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17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6:17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6:17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6:17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6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17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6:17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17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6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6:17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6:17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6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6:17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6:17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6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6:17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6:17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6:17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6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6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6:17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6:17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6:17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6:17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6:17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6:17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6:17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6:17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6:17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6:17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6:17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6:17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6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6:17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6:17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6:17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6:17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6:17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6:17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6:17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6:17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6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6:17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6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6:17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6:17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6:17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6:17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6:17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6:17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6:17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6:17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6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6:17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6:17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6:17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17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17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17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17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6:17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6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6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6:17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6:17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6:17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6:17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6:17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6:17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6:17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6:17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6:17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6:17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6:17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6:17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6:17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6:17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6:17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6:17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6:17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6:17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6:17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6:17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17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17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17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17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17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17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6:17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6:17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6:17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6:17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6:17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6:17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6:17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6:17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6:17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6:17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17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6:17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6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6:17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6:17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6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6:17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6:17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6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6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6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6:17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6:17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6:17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6:17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6:17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17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17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6:17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6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6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6:17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6:17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6:17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6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6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6:17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17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6:17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6:17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6:17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6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6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6:17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6:18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6:18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6:18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6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6:18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6:18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6:18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6:18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6:18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6:18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6:18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1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18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18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18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6:18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6:18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6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6:18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6:18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6:18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18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18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18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19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19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19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19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19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19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19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19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19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19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19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19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19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6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20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20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20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20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20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20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20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20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20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20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20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20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20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20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20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20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2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2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2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2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2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2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6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6:2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6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6:2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6:2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6:2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6:2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6:21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6:21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6:2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6:21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6:21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6:21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6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6:2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6:2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6:2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6:21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6:2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6:2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6:2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6:2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2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6:22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6:2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6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6:22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6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6:2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6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6:2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6:22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6:22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26:22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26:2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26:2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26:22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26:22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26:22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26:22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26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26:22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26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26:22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26:22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26:22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26:2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26:22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26:22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26:2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26:2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26:2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26:22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26:22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26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26:22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26:22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26:22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26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26:22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26:22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26:22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26:22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26:22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26:22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26:22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26:22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26:22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26:22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26:22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26:22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26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26:22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26:22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26:22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22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26:22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26:22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26:22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26:22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26:22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26:22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26:22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26:22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26:22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26:2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26:22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26:22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26:22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26:22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26:22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26:22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26:22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26:22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26:22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26:23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26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26:23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26:23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26:23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26:23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26:23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26:23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26:23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26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6:23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6:23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6:23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6:23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6:23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6:23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6:23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2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2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2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2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2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2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26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2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2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2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2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2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2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2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2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26:2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2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2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2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26:3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26:3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2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26:4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26:4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26:4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2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26:5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26:5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26:5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2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26:5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5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5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5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26:5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26:5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26:5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26:5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26:5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26:5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2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26:5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2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2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2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2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2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2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26:5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2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2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2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2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2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2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2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2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2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26:5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26:5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26:5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26:5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2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2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26:5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2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26:5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2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2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26:5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26:5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26:5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26:5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26:5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26:5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26:5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26:5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26:5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26:5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26:5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2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2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2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2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2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2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2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2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2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2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2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2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2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26:5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5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26:5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26:5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6:5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6:5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5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8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8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8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9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9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3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3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3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5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51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5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59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6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68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8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8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8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8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8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5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68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7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81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9603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0000000:6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000000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000000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0000000:8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000000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000000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010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0108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01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19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19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19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1900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190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19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19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19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19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19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19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19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19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19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19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19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19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19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19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19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19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19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19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19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19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19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19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19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19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19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19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19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19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19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66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67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67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67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6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67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67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67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67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670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67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67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670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67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670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670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6700033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6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8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8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8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8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8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8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8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81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8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8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1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1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1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1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100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1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1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100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1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81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81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81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8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8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81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81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81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81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8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8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8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8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8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8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8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8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8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8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8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81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8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8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8300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83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8300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830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8300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830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8300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83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8300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30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300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300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30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33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833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833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833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833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833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833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33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33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33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3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833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833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8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8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8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8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8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8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8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4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4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4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84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8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84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84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84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8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8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84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8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84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84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84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4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4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4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84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84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84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84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84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844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846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9:01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0:01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0:37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1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1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1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1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1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1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1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1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1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1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1:0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1:01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1:0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1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1:1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1:2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1:2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1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1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1:2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1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1:3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1:38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1:38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1:38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1:38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1:382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1:382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1:3824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1:39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1:39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1:3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3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1:39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1:39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1:39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1:39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1:3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1:39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1:3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1:3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1:39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1:3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1:39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1:39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3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39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3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39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3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3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3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3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39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39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3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39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39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39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39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3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39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3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39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39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39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39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39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39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39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39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390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1:39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1:390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1:39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1:3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1:39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1:39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1:3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1:39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1:39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1:3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1:3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1:3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1:39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1:39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1:3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1:3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1:39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1:39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1:39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1:39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1:39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1:39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1:3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1:39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1:39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1:39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1:39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1:3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1:39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1:3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1:3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1:3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1:39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1:39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1:39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1:39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1:39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2:010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2:0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2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2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2:15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2:1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2:37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2:4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3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3:00027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3:00027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3:0003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000000:52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000000:5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000000:53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000000:7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4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408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5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6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6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6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6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6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6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6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6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6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6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7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7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7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7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7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7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7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7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7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1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18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1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2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4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5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5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602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6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6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6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602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602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602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8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8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807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9014:4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9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9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9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9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9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9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1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1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1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10019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1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1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21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21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21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21001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21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21001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2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1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1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1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1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504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5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5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5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5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5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5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5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5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5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5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5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504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504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5043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5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5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1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1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1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1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2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4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2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2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400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4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4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4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4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4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4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4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4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4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4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4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4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4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4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404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404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4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4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404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4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4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4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4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404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5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5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5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5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5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6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6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6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6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6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6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6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6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6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6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6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6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6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6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6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6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6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6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6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6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6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6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6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6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6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6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6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6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6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6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6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6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6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6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6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6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6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6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6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6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6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6046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6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6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604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6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6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6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6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6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6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6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6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6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6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6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6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6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6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6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6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6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6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6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6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6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6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6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6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6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6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6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6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6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6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6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6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6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6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6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6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6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6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6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605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6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6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6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6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6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6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605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605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1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4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4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4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4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4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4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4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4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4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4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4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4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4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4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6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6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604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6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6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6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7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9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9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1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13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1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1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1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1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1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1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1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1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1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13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13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1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1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1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13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1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1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1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15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15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15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2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2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2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2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3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3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4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4701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3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4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4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4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4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4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4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4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60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6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6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605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605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605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6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605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605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605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605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6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605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605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605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605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6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6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605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605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605069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60507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60507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60507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60507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605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605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60507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60507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60507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60507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60507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606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6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6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6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606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6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606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21">
            <text:p>2963</text:p>
          </table:table-cell>
          <table:table-cell office:value-type="string" table:number-columns-spanned="3" table:number-rows-spanned="1" table:style-name="ce2">
            <text:p>36:34:06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C76E558D2544C88A6CF46888A43F1A2BA2DED40AB6F0A94E3B0EEB20E14B3590512EC08FA198AF16A46C079CDC33CD5D6E304F32B8A1763C8D399CED1794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2T07:22:00Z</meta:creation-date>
    <dc:date>2024-09-12T07:22:10Z</dc:date>
  </office:meta>
</office:document-meta>
</file>